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PMingLiu" svg:font-family="PMingLiu" style:font-family-generic="roman"/>
    <style:font-face style:name="標楷體" svg:font-family="標楷體, .D·￠Ae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3cm" fo:margin-left="0.06cm" table:align="left" style:writing-mode="lr-tb"/>
    </style:style>
    <style:style style:name="表格1.A" style:family="table-column">
      <style:table-column-properties style:column-width="18.253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6.692cm" table:align="center" style:writing-mode="lr-tb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4.08cm"/>
    </style:style>
    <style:style style:name="表格2.C" style:family="table-column">
      <style:table-column-properties style:column-width="3.383cm"/>
    </style:style>
    <style:style style:name="表格2.D" style:family="table-column">
      <style:table-column-properties style:column-width="5.479cm"/>
    </style:style>
    <style:style style:name="表格2.1" style:family="table-row">
      <style:table-row-properties style:row-height="1.45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48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1.45cm" fo:keep-together="auto"/>
    </style:style>
    <style:style style:name="表格3" style:family="table">
      <style:table-properties style:width="16.762cm" table:align="center" style:writing-mode="lr-tb"/>
    </style:style>
    <style:style style:name="表格3.A" style:family="table-column">
      <style:table-column-properties style:column-width="2.93cm"/>
    </style:style>
    <style:style style:name="表格3.B" style:family="table-column">
      <style:table-column-properties style:column-width="5.062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6.018cm"/>
    </style:style>
    <style:style style:name="表格3.1" style:family="table-row">
      <style:table-row-properties style:min-row-height="0.76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48cm" fo:keep-together="auto"/>
    </style:style>
    <style:style style:name="表格3.3" style:family="table-row">
      <style:table-row-properties style:min-row-height="3.101cm" fo:keep-together="auto"/>
    </style:style>
    <style:style style:name="表格3.4" style:family="table-row">
      <style:table-row-properties style:min-row-height="1.027cm" fo:keep-together="auto"/>
    </style:style>
    <style:style style:name="表格3.5" style:family="table-row">
      <style:table-row-properties style:min-row-height="6.823cm" fo:keep-together="auto"/>
    </style:style>
    <style:style style:name="表格3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0.21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882cm" fo:text-align="center" style:justify-single-word="false"/>
      <style:text-properties style:text-position="33% 100%" fo:font-size="18pt" fo:font-weight="bold" style:font-name-asian="標楷體" style:font-size-asian="18pt" style:font-weight-asian="bold" style:font-size-complex="16pt" style:font-weight-complex="bold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text-position="33% 100%" fo:font-size="18pt" fo:font-weight="bold" style:font-name-asian="標楷體" style:font-size-asian="18pt" style:font-weight-asian="bold" style:font-size-complex="16pt" style:font-weight-complex="bold"/>
    </style:style>
    <style:style style:name="P6" style:family="paragraph" style:parent-style-name="Standard">
      <style:paragraph-properties fo:line-height="0.882cm" fo:text-align="center" style:justify-single-word="false"/>
      <style:text-properties style:text-position="25% 100%" fo:font-size="24pt" fo:font-weight="bold" style:font-name-asian="標楷體" style:font-size-asian="24pt" style:font-weight-asian="bold" style:font-size-complex="2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text-position="25% 100%" fo:font-size="24pt" fo:font-weight="bold" style:font-name-asian="標楷體" style:font-size-asian="24pt" style:font-weight-asian="bold" style:font-size-complex="24pt" style:font-weight-complex="bold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 style:snap-to-layout-grid="false"/>
    </style:style>
    <style:style style:name="P10" style:family="paragraph" style:parent-style-name="Standard">
      <style:paragraph-properties fo:line-height="150%" style:snap-to-layout-grid="false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882cm" fo:text-align="center" style:justify-single-word="false"/>
      <style:text-properties style:text-position="42% 100%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0.776cm" fo:text-align="justify" style:justify-single-word="false"/>
      <style:text-properties fo:font-size="15pt" style:font-name-asian="標楷體" style:font-size-asian="15pt" style:font-size-complex="14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line-height="150%"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cm" fo:margin-right="0cm" fo:text-indent="6.35cm" style:auto-text-indent="false"/>
      <style:text-properties fo:font-size="18pt" style:font-name-asian="標楷體" style:font-size-asian="18pt" style:font-size-complex="18pt"/>
    </style:style>
    <style:style style:name="P21" style:family="paragraph" style:parent-style-name="Standard">
      <style:paragraph-properties fo:margin-left="1.748cm" fo:margin-right="0cm" fo:line-height="0.77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748cm" fo:margin-right="0cm" fo:line-height="0.776cm" fo:text-align="justify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margin-left="0cm" fo:margin-right="0.004cm" fo:text-indent="3.175cm" style:auto-text-indent="false" style:snap-to-layout-grid="false"/>
      <style:text-properties fo:color="#0070c0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cm" fo:margin-right="0cm" fo:text-indent="3.598cm" style:auto-text-indent="false" style:snap-to-layout-grid="false"/>
    </style:style>
    <style:style style:name="P25" style:family="paragraph" style:parent-style-name="Standard">
      <style:paragraph-properties fo:margin-left="0.847cm" fo:margin-right="0cm" fo:text-indent="0cm" style:auto-text-indent="false"/>
    </style:style>
    <style:style style:name="P26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27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orphans="2" fo:widows="2" fo:break-before="pag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.75cm" fo:margin-right="0cm" fo:text-indent="0cm" style:auto-text-indent="false"/>
    </style:style>
    <style:style style:name="P30" style:family="paragraph" style:parent-style-name="Standard">
      <style:paragraph-properties fo:margin-left="2.752cm" fo:margin-right="0cm" fo:text-indent="0cm" style:auto-text-indent="false"/>
    </style:style>
    <style:style style:name="P31" style:family="paragraph" style:parent-style-name="Standard">
      <style:paragraph-properties fo:margin-left="2.752cm" fo:margin-right="0cm" fo:text-indent="0cm" style:auto-text-indent="false"/>
      <style:text-properties fo:color="#595959"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.847cm" fo:margin-right="0cm" fo:text-indent="1.905cm" style:auto-text-indent="false"/>
    </style:style>
    <style:style style:name="P33" style:family="paragraph" style:parent-style-name="Standard">
      <style:paragraph-properties fo:margin-left="0.847cm" fo:margin-right="0cm" fo:text-indent="1.905cm" style:auto-text-indent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0.847cm" fo:margin-right="0cm" fo:text-indent="1.905cm" style:auto-text-indent="false"/>
      <style:text-properties fo:color="#595959" style:font-name="標楷體" style:font-name-asian="標楷體" style:font-name-complex="標楷體" style:font-size-complex="12pt"/>
    </style:style>
    <style:style style:name="P35" style:family="paragraph" style:parent-style-name="Standard" style:master-page-name="Standard">
      <style:paragraph-properties style:page-number="1"/>
    </style:style>
    <style:style style:name="P36" style:family="paragraph" style:parent-style-name="清單段落" style:list-style-name="WW8Num2"/>
    <style:style style:name="P37" style:family="paragraph" style:parent-style-name="清單段落">
      <style:text-properties style:font-name="標楷體" style:font-name-asian="標楷體" style:font-name-complex="標楷體" style:font-size-complex="12pt"/>
    </style:style>
    <style:style style:name="P38" style:family="paragraph" style:parent-style-name="清單段落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39" style:family="paragraph" style:parent-style-name="清單段落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0" style:family="paragraph" style:parent-style-name="清單段落" style:list-style-name="WW8Num4"/>
    <style:style style:name="P41" style:family="paragraph" style:parent-style-name="清單段落" style:list-style-name="WW8Num5"/>
    <style:style style:name="P42" style:family="paragraph" style:parent-style-name="清單段落" style:list-style-name="WW8Num1"/>
    <style:style style:name="P43" style:family="paragraph" style:parent-style-name="清單段落" style:list-style-name="WW8Num2">
      <style:text-properties style:font-name-asian="標楷體1"/>
    </style:style>
    <style:style style:name="P44" style:family="paragraph" style:parent-style-name="清單段落">
      <style:paragraph-properties fo:margin-left="1.535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45" style:family="paragraph" style:parent-style-name="清單段落">
      <style:paragraph-properties fo:margin-left="1.535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46" style:family="paragraph" style:parent-style-name="清單段落">
      <style:paragraph-properties fo:margin-left="1.535cm" fo:margin-right="0cm" fo:text-indent="1.058cm" style:auto-text-indent="false"/>
    </style:style>
    <style:style style:name="P47" style:family="paragraph">
      <style:paragraph-properties style:writing-mode="lr-tb"/>
      <style:text-properties style:font-name="PMingLiu" fo:font-size="1pt" style:font-name-asian="PMingLiu" style:font-name-complex="PMingLiu"/>
    </style:style>
    <style:style style:name="P48" style:family="paragraph">
      <loext:graphic-properties draw:fill="solid" draw:fill-color="#c0c0c0" draw:opacity="50%"/>
      <style:paragraph-properties style:writing-mode="lr-tb"/>
      <style:text-properties style:font-name="PMingLiu" fo:font-size="1pt" style:font-name-asian="PMingLiu" style:font-name-complex="PMingLiu"/>
    </style:style>
    <style:style style:name="T1" style:family="text">
      <style:text-properties style:text-position="30% 100%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text-position="30% 100%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font-size="24pt" style:font-name-asian="SimSun" style:font-size-asian="24pt" style:font-size-complex="24pt"/>
    </style:style>
    <style:style style:name="T4" style:family="text">
      <style:text-properties style:text-position="25% 100%" fo:font-size="24pt" fo:font-weight="bold" style:font-name-asian="標楷體" style:font-size-asian="24pt" style:font-weight-asian="bold" style:font-size-complex="24pt" style:font-weight-complex="bold"/>
    </style:style>
    <style:style style:name="T5" style:family="text">
      <style:text-properties style:text-position="25% 100%" fo:font-size="24pt" fo:font-weight="bold" style:font-name-asian="標楷體" style:font-size-asian="24pt" style:font-weight-asian="bold" style:font-size-complex="24pt" style:font-weight-complex="bold"/>
    </style:style>
    <style:style style:name="T6" style:family="text">
      <style:text-properties style:text-position="25% 100%" fo:font-weight="bold" style:font-weight-asian="bold" style:font-weight-complex="bold"/>
    </style:style>
    <style:style style:name="T7" style:family="text">
      <style:text-properties fo:font-size="15pt" style:font-name-asian="標楷體" style:font-size-asian="15pt" style:font-size-complex="1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complex="標楷體" style:font-size-complex="12pt"/>
    </style:style>
    <style:style style:name="T15" style:family="text">
      <style:text-properties fo:color="#0070c0"/>
    </style:style>
    <style:style style:name="T16" style:family="text">
      <style:text-properties fo:color="#0070c0" style:font-name="標楷體" style:font-name-asian="標楷體" style:font-name-complex="標楷體" style:font-size-complex="12pt"/>
    </style:style>
    <style:style style:name="T17" style:family="text">
      <style:text-properties fo:color="#0070c0" style:font-name="標楷體" style:font-name-asian="標楷體" style:font-name-complex="標楷體" style:font-size-complex="12pt"/>
    </style:style>
    <style:style style:name="T18" style:family="text">
      <style:text-properties fo:color="#000000" style:font-name="標楷體" style:font-name-asian="標楷體" style:font-name-complex="標楷體" style:font-size-complex="12pt"/>
    </style:style>
    <style:style style:name="T19" style:family="text">
      <style:text-properties fo:color="#000000" style:font-name="標楷體" style:font-name-asian="標楷體" style:font-name-complex="標楷體" style:font-size-complex="12pt"/>
    </style:style>
    <style:style style:name="T20" style:family="text">
      <style:text-properties fo:color="#595959" style:font-name="標楷體" style:font-name-asian="標楷體" style:font-name-complex="標楷體" style:font-size-complex="12pt"/>
    </style:style>
    <style:style style:name="T21" style:family="text">
      <style:text-properties fo:color="#595959" style:font-name="標楷體" style:font-name-asian="標楷體" style:font-name-complex="標楷體" style:font-size-complex="12pt"/>
    </style:style>
    <style:style style:name="T22" style:family="text">
      <style:text-properties fo:color="#595959" style:font-name="標楷體" style:font-name-asian="標楷體" style:language-asian="zh" style:country-asian="HK" style:font-name-complex="標楷體" style:font-size-complex="12pt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style:shrink-to-fit="false" fo:min-height="1.842cm" fo:min-width="23.26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able:table table:name="表格1" table:style-name="表格1">
        <table:table-column table:style-name="表格1.A"/>
        <table:table-row table:style-name="表格1.1">
          <table:table-cell table:style-name="表格1.A1" table:number-rows-spanned="2" office:value-type="string">
            <text:p text:style-name="P2"><text:span text:style-name="T1">科技部</text:span><text:span text:style-name="T1">科研成果創業</text:span><text:span text:style-name="T1">計畫</text:span></text:p>
            <text:p text:style-name="P4"/>
            <text:p text:style-name="P4"/>
            <text:p text:style-name="P6"/>
            <text:p text:style-name="P11">(計畫名稱)</text:p>
            <text:p text:style-name="P7"/>
            <text:p text:style-name="P8"><text:span text:style-name="T4">投</text:span><text:span text:style-name="T4">資方評</text:span><text:span text:style-name="T4">估</text:span><text:span text:style-name="T4">報告</text:span></text:p>
            <text:p text:style-name="P16"/>
          </table:table-cell>
        </table:table-row>
        <table:table-row table:style-name="表格1.1">
          <table:covered-table-cell/>
        </table:table-row>
      </table:table>
      <text:p text:style-name="P20"/>
      <text:p text:style-name="P17"/>
      <text:p text:style-name="P17"/>
      <text:p text:style-name="P8"><text:span text:style-name="T8">(此份</text:span><text:span text:style-name="T8">報告</text:span><text:span text:style-name="T8">由</text:span><text:span text:style-name="T8">投資方填寫</text:span><text:span text:style-name="T8">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22"/>
      <text:p text:style-name="P22">執行機構及系所：</text:p>
      <text:p text:style-name="P22"/>
      <text:p text:style-name="P21"><text:span text:style-name="T10">計畫主持人</text:span><text:span text:style-name="T10">(簽</text:span><text:span text:style-name="T10">名</text:span><text:span text:style-name="T10">)</text:span><text:span text:style-name="T10">：</text:span></text:p>
      <text:p text:style-name="P22"/>
      <text:p text:style-name="P21"><text:span text:style-name="T10">投</text:span><text:span text:style-name="T10">資方主</text:span><text:span text:style-name="T10">談</text:span><text:span text:style-name="T10">人</text:span><text:span text:style-name="T10">(簽</text:span><text:span text:style-name="T10">名</text:span><text:span text:style-name="T10">)</text:span><text:span text:style-name="T10">：</text:span></text:p>
      <text:list xml:id="list3101549388" text:style-name="WW8Num2">
        <text:list-item>
          <text:p text:style-name="P43"><text:soft-page-break/><text:span text:style-name="T14">計</text:span>畫基本資料表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清單段落"><text:span text:style-name="T12">輔</text:span><text:span text:style-name="T12">導單位(</text:span><text:span text:style-name="T12">學</text:span><text:span text:style-name="T12">校主責單位</text:span><text:span text:style-name="T12">)</text:span><text:span text:style-name="T12">：</text:span><text:span text:style-name="T12"> <text:s text:c="43"/></text:span><text:span text:style-name="T12"><text:s text:c="7"/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清單段落"><text:span text:style-name="T12">前</text:span><text:span text:style-name="T12">次</text:span><text:span text:style-name="T12">申</text:span><text:span text:style-name="T12">請計畫名稱</text:span></text:p>
          </table:table-cell>
          <table:table-cell table:style-name="表格2.A1" table:number-columns-spanned="3" office:value-type="string">
            <text:p text:style-name="P38">(無則免填)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清單段落"><text:span text:style-name="T12">本</text:span><text:span text:style-name="T12">次送件計畫名稱</text:span></text:p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清單段落"><text:span text:style-name="T12">申請</text:span><text:span text:style-name="T12">單位</text:span></text:p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7">計畫主持人</text:p>
          </table:table-cell>
          <table:table-cell table:style-name="表格2.A1" office:value-type="string">
            <text:p text:style-name="P39"/>
          </table:table-cell>
        </table:table-row>
      </table:table>
      <text:p text:style-name="P37"/>
      <text:p text:style-name="P37"/>
      <text:list xml:id="list113630888596284" text:continue-numbering="true" text:style-name="WW8Num2">
        <text:list-item>
          <text:p text:style-name="P36"><text:span text:style-name="T12">投資</text:span><text:span text:style-name="T12">方主</text:span><text:span text:style-name="T12">談</text:span><text:span text:style-name="T12">人基本資料：</text:span></text:p>
        </text:list-item>
      </text:list>
      <text:list xml:id="list4166417594" text:style-name="WW8Num4">
        <text:list-item>
          <text:p text:style-name="P40"><text:span text:style-name="T12">基</text:span><text:span text:style-name="T12">本資料表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3">姓名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3"><text:span text:style-name="T12">職</text:span><text:span text:style-name="T12">稱</text:span></text:p>
          </table:table-cell>
          <table:table-cell table:style-name="表格3.D1" office:value-type="string">
            <text:p text:style-name="P23"/>
            <text:p text:style-name="P24"><text:span text:style-name="T16">(無</text:span><text:span text:style-name="T16">則免填</text:span><text:span text:style-name="T16">)</text:span></text:p>
          </table:table-cell>
        </table:table-row>
        <table:table-row table:style-name="表格3.2">
          <table:table-cell table:style-name="表格3.A1" office:value-type="string">
            <text:p text:style-name="P13">E-MAIL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3"><text:span text:style-name="T12">電</text:span><text:span text:style-name="T12">話</text:span><text:span text:style-name="T12">/手</text:span><text:span text:style-name="T12">機</text:span></text:p>
          </table:table-cell>
          <table:table-cell table:style-name="表格3.D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3"><text:span text:style-name="T12">類</text:span><text:span text:style-name="T12">型</text:span></text:p>
          </table:table-cell>
          <table:table-cell table:style-name="表格3.D1" table:number-columns-spanned="3" office:value-type="string">
            <text:p text:style-name="P18"><text:span text:style-name="T12">擇</text:span><text:span text:style-name="T12">一勾</text:span><text:span text:style-name="T12">選。</text:span><text:span text:style-name="T12">若勾</text:span><text:span text:style-name="T12">選</text:span><text:span text:style-name="T12">2</text:span><text:span text:style-name="T12">，</text:span><text:span text:style-name="T12">請</text:span><text:span text:style-name="T12">續</text:span><text:span text:style-name="T12">勾</text:span><text:span text:style-name="T12">a或b</text:span></text:p>
            <text:p text:style-name="P18"><text:span text:style-name="T12">1.□創投公司或加速器 <text:s/>公</text:span><text:span text:style-name="T12">司</text:span><text:span text:style-name="T12">/加速</text:span><text:span text:style-name="T12">器</text:span><text:span text:style-name="T12">全</text:span><text:span text:style-name="T12">名</text:span><text:span text:style-name="T12">：____________________ <text:s text:c="2"/></text:span></text:p>
            <text:p text:style-name="P18"><text:span text:style-name="T12">2.</text:span><text:span text:style-name="T12">□天使</text:span><text:span text:style-name="T12">投</text:span><text:span text:style-name="T12">資</text:span><text:span text:style-name="T12">人</text:span></text:p>
            <text:p text:style-name="P26"><text:span text:style-name="T12">a.□個</text:span><text:span text:style-name="T12">人</text:span><text:span text:style-name="T12">名義</text:span></text:p>
            <text:p text:style-name="P26"><text:span text:style-name="T12">b.□公</text:span><text:span text:style-name="T12">司</text:span><text:span text:style-name="T12">/組</text:span><text:span text:style-name="T12">織</text:span><text:span text:style-name="T12">名</text:span><text:span text:style-name="T12">義，</text:span><text:span text:style-name="T12">公</text:span><text:span text:style-name="T12">司</text:span><text:span text:style-name="T12">/組</text:span><text:span text:style-name="T12">織</text:span><text:span text:style-name="T12">全</text:span><text:span text:style-name="T12">名</text:span><text:span text:style-name="T12">：________________</text:span><text:span text:style-name="T12">____ <text:s text:c="8"/></text:span>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9"><text:span text:style-name="T12">預</text:span><text:span text:style-name="T12">計投資</text:span><text:span text:style-name="T12">金</text:span><text:span text:style-name="T12">額</text:span></text:p>
          </table:table-cell>
          <table:table-cell table:style-name="表格3.D1" table:number-columns-spanned="3" office:value-type="string">
            <text:p text:style-name="P10"><text:span text:style-name="T18"><text:s text:c="2"/></text:span><text:span text:style-name="T18"><text:s text:c="16"/></text:span><text:span text:style-name="T18">萬</text:span><text:span text:style-name="T18">元</text:span><text:span text:style-name="T18">(達成第四款所有里程碑後的投資金額)</text:span></text:p>
          </table:table-cell>
          <table:covered-table-cell/>
          <table:covered-table-cell/>
        </table:table-row>
        <table:table-row table:style-name="表格3.5">
          <table:table-cell table:style-name="表格3.A1" table:number-rows-spanned="2" office:value-type="string">
            <text:p text:style-name="P3"><text:span text:style-name="T12">與</text:span><text:span text:style-name="T12">計畫團隊</text:span><text:span text:style-name="T12">主持人或團隊</text:span><text:span text:style-name="T12">的關係</text:span></text:p>
            <text:p text:style-name="P13"/>
          </table:table-cell>
          <table:table-cell table:style-name="表格3.B5" table:number-columns-spanned="3" office:value-type="string">
            <text:p text:style-name="P10"><text:span text:style-name="T12">(如</text:span><text:span text:style-name="T12">產</text:span><text:span text:style-name="T12">學</text:span><text:span text:style-name="T12">合作</text:span><text:span text:style-name="T12">、</text:span><text:span text:style-name="T12">共同開發</text:span><text:span text:style-name="T12">、</text:span><text:span text:style-name="T12">專利共有、</text:span><text:span text:style-name="T12">親</text:span><text:span text:style-name="T12">屬關</text:span><text:span text:style-name="T12">係</text:span><text:span text:style-name="T12">等</text:span><text:span text:style-name="T12">等</text:span><text:span text:style-name="T12">，不限所列事項</text:span><text:span text:style-name="T12">)</text:span></text:p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D1" table:number-columns-spanned="3" office:value-type="string">
            <text:p text:style-name="P10"><text:span text:style-name="T18">是</text:span><text:span text:style-name="T18">否</text:span><text:span text:style-name="T18">願</text:span><text:span text:style-name="T18">意於計畫執行期間</text:span><text:span text:style-name="T18">投</text:span><text:span text:style-name="T18">入時間協助計畫團隊成長</text:span><text:span text:style-name="T18"> <text:s text:c="2"/>□是 <text:s/>□否</text:span></text:p>
          </table:table-cell>
          <table:covered-table-cell/>
          <table:covered-table-cell/>
        </table:table-row>
      </table:table>
      <text:p text:style-name="P44"/>
      <text:p text:style-name="P28"/>
      <text:list xml:id="list113631112250669" text:continue-numbering="true" text:style-name="WW8Num4">
        <text:list-item>
          <text:p text:style-name="P40"><text:span text:style-name="T12">個人或機構投資經</text:span><text:span text:style-name="T12">歷</text:span><text:span text:style-name="T12">(</text:span><text:span text:style-name="T20">可僅列代表性投資實績、或近兩年投資實績</text:span><text:span text:style-name="T12">)</text:span></text:p>
        </text:list-item>
      </text:list>
      <text:p text:style-name="P29"><text:span text:style-name="T12"><text:s/></text:span><text:span text:style-name="T12">(現</text:span><text:span text:style-name="T12">有基金規模，</text:span><text:span text:style-name="T12">過</text:span><text:span text:style-name="T12">去投資實</text:span><text:span text:style-name="T12">績(須</text:span><text:span text:style-name="T12">明確說明投資標的為何</text:span><text:span text:style-name="T12">)、</text:span><text:span text:style-name="T12">現</text:span><text:span text:style-name="T12">有</text:span><text:span text:style-name="T12">投資組合主要投資領域及投資</text:span><text:span text:style-name="T12">概</text:span><text:span text:style-name="T12">況</text:span><text:span text:style-name="T12">)</text:span></text:p>
      <text:p text:style-name="P12"><text:s text:c="2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113631728633195" text:continue-numbering="true" text:style-name="WW8Num4">
        <text:list-item>
          <text:p text:style-name="P40"><text:span text:style-name="T12">有實際</text:span><text:span text:style-name="T12">產出</text:span><text:span text:style-name="T12">(cash out)的投</text:span><text:span text:style-name="T12">資實</text:span><text:span text:style-name="T12">績</text:span><text:span text:style-name="T12">概況</text:span><text:span text:style-name="T12">(</text:span><text:span text:style-name="T20">可僅列代表性投資實績、或近兩年的投資實績</text:span><text:span text:style-name="T12">)</text:span>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list xml:id="list113630517507464" text:continue-numbering="true" text:style-name="WW8Num4">
        <text:list-item>
          <text:p text:style-name="P40"><text:span text:style-name="T12">本計</text:span><text:span text:style-name="T12">畫</text:span><text:span text:style-name="T12">吸</text:span><text:span text:style-name="T12">引您投資的理</text:span><text:span text:style-name="T12">由</text:span><text:span text:style-name="T12">及</text:span><text:span text:style-name="T12">要投資所要達成的里程碑</text:span><text:span text:style-name="T12">為何？</text:span></text:p>
        </text:list-item>
      </text:list>
      <text:p text:style-name="P46"><text:span text:style-name="T12">(</text:span><text:span text:style-name="T20">請簡要說明計畫應</text:span><text:span text:style-name="T20">完成那些里程碑，</text:span><text:span text:style-name="T20">若達成</text:span><text:span text:style-name="T20">時</text:span><text:span text:style-name="T20">預</text:span><text:span text:style-name="T20">投資金額為</text:span><text:span text:style-name="T20">多</text:span><text:span text:style-name="T20">少，</text:span><text:span text:style-name="T20">可設</text:span><text:span text:style-name="T20">立階</text:span><text:span text:style-name="T20">段性的投</text:span><text:span text:style-name="T20">資條件</text:span><text:span text:style-name="T20">如</text:span><text:span text:style-name="T20">下舉例說明</text:span><text:span text:style-name="T20">，請勿寫通案的意見)</text:span></text:p>
      <text:p text:style-name="P44"><text:s text:c="5"/></text:p>
      <text:p text:style-name="P25"><text:span text:style-name="T12"><text:s text:c="4"/></text:span><text:span text:style-name="T12"><text:s text:c="3"/></text:span><text:span text:style-name="T20"><text:s text:c="2"/></text:span><text:span text:style-name="T20">舉例</text:span><text:span text:style-name="T20">說明：</text:span></text:p>
      <text:p text:style-name="P25"><text:span text:style-name="T20"><text:s text:c="9"/>產</text:span><text:span text:style-name="T20">品里程碑</text:span></text:p>
      <text:list xml:id="list1445986066" text:style-name="WW8Num5">
        <text:list-item>
          <text:p text:style-name="P41"><text:span text:style-name="T20">可</text:span><text:span text:style-name="T20">以完成晶片的下線</text:span></text:p>
        </text:list-item>
        <text:list-item>
          <text:p text:style-name="P41"><text:span text:style-name="T20">可</text:span><text:span text:style-name="T20">以將</text:span><text:span text:style-name="T20">晶</text:span><text:span text:style-name="T20">片與其他</text:span><text:span text:style-name="T20">週</text:span><text:span text:style-name="T20">邊</text:span><text:span text:style-name="T20">IC整合</text:span><text:span text:style-name="T20">並測</text:span><text:span text:style-name="T20">試</text:span><text:span text:style-name="T20">，與目前領先產品的功能類似</text:span></text:p>
        </text:list-item>
        <text:list-item>
          <text:p text:style-name="P41"><text:span text:style-name="T20">已</text:span><text:span text:style-name="T20">經將該</text:span><text:span text:style-name="T20">晶</text:span><text:span text:style-name="T20">片送樣給潛在</text:span><text:span text:style-name="T20">客</text:span><text:span text:style-name="T20">戶進行測</text:span><text:span text:style-name="T20">試</text:span></text:p>
        </text:list-item>
      </text:list>
      <text:p text:style-name="P30"><text:span text:style-name="T20">商</text:span><text:span text:style-name="T20">業規劃里程碑</text:span></text:p>
      <text:list xml:id="list811447882" text:style-name="WW8Num1">
        <text:list-item>
          <text:p text:style-name="P42"><text:span text:style-name="T20">完</text:span><text:span text:style-name="T20">成團隊</text:span><text:span text:style-name="T20">(如CEO、COO、CFO)的</text:span><text:span text:style-name="T20">建立，人選在計畫執行前</text:span><text:span text:style-name="T20">皆</text:span><text:span text:style-name="T20">能全職任職</text:span></text:p>
        </text:list-item>
        <text:list-item>
          <text:p text:style-name="P42"><text:span text:style-name="T20">完成</text:span><text:span text:style-name="T20">商業營運規劃</text:span><text:span text:style-name="T20">書</text:span></text:p>
        </text:list-item>
        <text:list-item>
          <text:p text:style-name="P42"><text:span text:style-name="T20">已</text:span><text:span text:style-name="T20">經跟學校談</text:span><text:span text:style-name="T20">妥</text:span><text:span text:style-name="T20">專利</text:span><text:span text:style-name="T20">授</text:span><text:span text:style-name="T20">權，並說明學校所佔</text:span><text:span text:style-name="T20">的</text:span><text:span text:style-name="T20">股份與相關權利</text:span><text:span text:style-name="T20">義</text:span><text:span text:style-name="T20">務</text:span></text:p>
        </text:list-item>
        <text:list-item>
          <text:p text:style-name="P42"><text:span text:style-name="T20">成</text:span><text:span text:style-name="T20">立公司</text:span><text:span text:style-name="T20">籌</text:span><text:span text:style-name="T20">備</text:span><text:span text:style-name="T20">處</text:span><text:span text:style-name="T20">，團隊成員匯入新台幣</text:span><text:span text:style-name="T20">500萬</text:span><text:span text:style-name="T20">元為公司資金</text:span></text:p>
        </text:list-item>
        <text:list-item>
          <text:p text:style-name="P42"><text:span text:style-name="T20">一家</text:span><text:span text:style-name="T20">潛在客戶提出可能的規格需求</text:span></text:p>
        </text:list-item>
      </text:list>
      <text:p text:style-name="P31"/>
      <text:p text:style-name="P30"><text:span text:style-name="T20">【</text:span><text:span text:style-name="T22">計畫執行期間完成哪些</text:span><text:span text:style-name="T20">里程</text:span><text:span text:style-name="T22">碑將會投資</text:span><text:span text:style-name="T20">】</text:span></text:p>
      <text:p text:style-name="P30"><text:span text:style-name="T20">完</text:span><text:span text:style-name="T20">成產品里程</text:span><text:span text:style-name="T20">碑1、2項將</text:span><text:span text:style-name="T20">投資OOO</text:span><text:span text:style-name="T20">萬</text:span><text:span text:style-name="T20">元</text:span></text:p>
      <text:p text:style-name="P32"><text:span text:style-name="T20">完</text:span><text:span text:style-name="T20">成產品里程</text:span><text:span text:style-name="T20">碑3項及商</text:span><text:span text:style-name="T20">業規劃</text:span><text:span text:style-name="T20">里</text:span><text:span text:style-name="T20">程碑</text:span><text:span text:style-name="T20">1、2項</text:span><text:span text:style-name="T20">將投資</text:span><text:span text:style-name="T20">OOO萬</text:span><text:span text:style-name="T20">元</text:span></text:p>
      <text:p text:style-name="P32"><text:span text:style-name="T20">完</text:span><text:span text:style-name="T20">成</text:span><text:span text:style-name="T20">商</text:span><text:span text:style-name="T20">業規劃</text:span><text:span text:style-name="T20">里</text:span><text:span text:style-name="T20">程碑3</text:span><text:span text:style-name="T20">、4、5項將</text:span><text:span text:style-name="T20">投資</text:span><text:span text:style-name="T20">OOO萬</text:span><text:span text:style-name="T20">元</text:span></text:p>
      <text:p text:style-name="P34"><text:s/></text:p>
      <text:p text:style-name="P30"><text:span text:style-name="T20">【</text:span><text:span text:style-name="T22">計畫結束後完成哪些</text:span><text:span text:style-name="T20">里程</text:span><text:span text:style-name="T22">碑將加碼投資</text:span><text:span text:style-name="T20">】</text:span></text:p>
      <text:p text:style-name="P30"><text:span text:style-name="T20">完</text:span><text:span text:style-name="T20">成產品里程</text:span><text:span text:style-name="T20">碑6、7項將</text:span><text:span text:style-name="T20">投資OOO</text:span><text:span text:style-name="T20">萬</text:span><text:span text:style-name="T20">元</text:span></text:p>
      <text:p text:style-name="P32"><text:span text:style-name="T20">完</text:span><text:span text:style-name="T20">成產品里程</text:span><text:span text:style-name="T20">碑3項及商</text:span><text:span text:style-name="T20">業規劃</text:span><text:span text:style-name="T20">里</text:span><text:span text:style-name="T20">程碑</text:span><text:span text:style-name="T20">6、7項</text:span><text:span text:style-name="T20">將投資</text:span><text:span text:style-name="T20">OOO萬</text:span><text:span text:style-name="T20">元</text:span></text:p>
      <text:p text:style-name="P32"><text:span text:style-name="T20">完</text:span><text:span text:style-name="T20">成</text:span><text:span text:style-name="T20">商</text:span><text:span text:style-name="T20">業規劃</text:span><text:span text:style-name="T20">里</text:span><text:span text:style-name="T20">程碑</text:span><text:span text:style-name="T20">8、9、10項將</text:span><text:span text:style-name="T20">投資</text:span><text:span text:style-name="T20">OOO萬</text:span><text:span text:style-name="T20">元</text:span></text:p>
      <text:p text:style-name="P34"/>
      <text:p text:style-name="P33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PMingLiu" svg:font-family="PMingLiu" style:font-family-generic="roman"/>
    <style:font-face style:name="標楷體" svg:font-family="標楷體, .D·￠Ae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595959"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595959"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style:writing-mode="lr-tb"/>
      <style:text-properties style:font-name="PMingLiu" fo:font-size="1pt" style:font-name-asian="PMingLiu" style:font-name-complex="PMingLiu"/>
    </style:style>
    <style:style style:name="MP2" style:family="paragraph">
      <loext:graphic-properties draw:fill="solid" draw:fill-color="#c0c0c0" draw:opacity="50%"/>
      <style:paragraph-properties style:writing-mode="lr-tb"/>
      <style:text-properties style:font-name="PMingLiu" fo:font-size="1pt" style:font-name-asian="PMingLiu" style:font-name-complex="PMingLiu"/>
    </style:style>
    <style:style style:name="MP3" style:family="paragraph" style:parent-style-name="Footer">
      <style:paragraph-properties fo:text-align="center" style:justify-single-word="false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style:shrink-to-fit="false" fo:min-height="1.842cm" fo:min-width="23.26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char" draw:z-index="3" draw:name="PowerPlusWaterMarkObject329561080" draw:style-name="Mgr1" draw:text-style-name="MP2" svg:width="24.141cm" svg:height="2.299cm" draw:transform="rotate (0.785398163397448) translate (0.0282222222222222cm 20.4167916666667cm)"><text:p text:style-name="MP1">密件 僅供計畫審查使用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TU62574</meta:initial-creator>
    <meta:creation-date>2020-09-10T11:32:00</meta:creation-date>
    <dc:date>2020-09-10T11:36:30.014000000</dc:date>
    <meta:print-date>2019-03-04T16:53:00</meta:print-date>
    <meta:editing-cycles>3</meta:editing-cycles>
    <meta:editing-duration>PT3M41S</meta:editing-duration>
    <meta:document-statistic meta:table-count="3" meta:image-count="0" meta:object-count="0" meta:page-count="4" meta:paragraph-count="60" meta:word-count="881" meta:character-count="1086" meta:non-whitespace-character-count="970"/>
    <meta:generator>LibreOffice/6.3.6.2$Windows_X86_64 LibreOffice_project/2196df99b074d8a661f4036fca8fa0cbfa33a497</meta:generator>
  </office:meta>
</office:document-meta>
</file>