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0.6534in"/>
    </style:style>
    <style:style style:name="TableColumn9" style:family="table-column">
      <style:table-column-properties style:column-width="0.6534in"/>
    </style:style>
    <style:style style:name="TableColumn10" style:family="table-column">
      <style:table-column-properties style:column-width="1.7444in"/>
    </style:style>
    <style:style style:name="TableColumn11" style:family="table-column">
      <style:table-column-properties style:column-width="2.6583in"/>
    </style:style>
    <style:style style:name="Table6" style:family="table">
      <style:table-properties style:width="6.9861in" fo:margin-left="0in" table:align="left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8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副標題" style:family="paragraph">
      <style:text-properties style:font-name="標楷體" style:font-name-asian="標楷體" fo:font-weight="bold" style:font-weight-asian="bold" fo:font-style="normal" style:font-style-asian="normal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23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Row26" style:family="table-row">
      <style:table-row-properties style:min-row-height="9.3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694in" fo:margin-bottom="0.0694in" fo:line-height="0.1944in"/>
    </style:style>
    <style:style style:name="T29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-asian="標楷體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P46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-asian="標楷體"/>
    </style:style>
    <style:style style:name="P47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-asian="標楷體"/>
    </style:style>
    <style:style style:name="P48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fo:font-weight="bold" style:font-weight-asian="bold"/>
    </style:style>
    <style:style style:name="P50" style:parent-style-name="內文" style:master-page-name="MP1" style:family="paragraph">
      <style:paragraph-properties fo:break-before="page" fo:text-align="center" fo:margin-top="0.0694in" fo:margin-bottom="0.0694in" fo:line-height="0.1944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2" style:family="table-column">
      <style:table-column-properties style:column-width="6.6159in" style:use-optimal-column-width="false"/>
    </style:style>
    <style:style style:name="Table51" style:family="table">
      <style:table-properties style:width="6.6159in" fo:margin-left="0in" table:align="center"/>
    </style:style>
    <style:style style:name="TableRow53" style:family="table-row">
      <style:table-row-properties style:min-row-height="0.620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36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4.801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92986in" svg:y="0.39028in" svg:width="0.68056in" svg:height="0.35903in" style:rel-width="scale" style:rel-height="scale"><draw:text-box><text:p text:style-name="P3">附件2</text:p></draw:text-box><svg:title/><svg:desc/></draw:frame></text:span><text:span text:style-name="T4">新住民發展基金</text:span></text:p>
      <text:p text:style-name="P5">徵求112年度補助研究計畫之研究議題提案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提案</text:p>
            <text:p text:style-name="P15">研究議題　</text:p>
          </table:table-cell>
          <table:table-cell table:style-name="TableCell16">
            <text:p text:style-name="P17">提案</text:p>
            <text:p text:style-name="P18">單位</text:p>
          </table:table-cell>
          <table:table-cell table:style-name="TableCell19">
            <text:p text:style-name="P20">提案人</text:p>
          </table:table-cell>
          <table:table-cell table:style-name="TableCell21">
            <text:p text:style-name="P22">提案</text:p>
            <text:p text:style-name="P23">研究重點</text:p>
          </table:table-cell>
          <table:table-cell table:style-name="TableCell24">
            <text:p text:style-name="P25">提案內容摘要</text:p>
          </table:table-cell>
        </table:table-row>
        <table:table-row table:style-name="TableRow26">
          <table:table-cell table:style-name="TableCell27">
            <text:p text:style-name="P28"><text:span text:style-name="T29">（需具政策性）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姓名及職稱</text:span></text:p>
          </table:table-cell>
          <table:table-cell table:style-name="TableCell35">
            <text:p text:style-name="P36">一、</text:p>
            <text:p text:style-name="P37">二、</text:p>
            <text:p text:style-name="P38">三、</text:p>
            <text:p text:style-name="P39"><text:span text:style-name="T40">四、</text:span></text:p>
          </table:table-cell>
          <table:table-cell table:style-name="TableCell41">
            <text:p text:style-name="P42"><text:span text:style-name="T43">（請以</text:span><text:span text:style-name="T44">1000</text:span><text:span text:style-name="T45">字以內文字說明，以一頁為限）</text:span></text:p>
            <text:list text:style-name="LFO1" text:continue-numbering="true">
              <text:list-item>
                <text:p text:style-name="P46">政策性研究目的</text:p>
              </text:list-item>
              <text:list-item>
                <text:p text:style-name="P47">研究範圍及對象</text:p>
              </text:list-item>
              <text:list-item>
                <text:p text:style-name="P48">政策性預期效益</text:p>
              </text:list-item>
            </text:list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建議研究議題</text:span><text:span text:style-name="T57">：</text:span><text:span text:style-name="T58"><text:s/></text:span></text:p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建議研究重點</text:span><text:span text:style-name="T64">：</text:span><text:span text:style-name="T65">（至多</text:span><text:span text:style-name="T66">4</text:span><text:span text:style-name="T67">項研究重點）</text:span></text:p>
            <text:p text:style-name="P68">一、</text:p>
            <text:p text:style-name="P69">二、</text:p>
            <text:p text:style-name="P70">三、</text:p>
            <text:p text:style-name="P71">四、</text:p>
          </table:table-cell>
        </table:table-row>
        <table:table-row table:style-name="TableRow72">
          <table:table-cell table:style-name="TableCell73">
            <text:p text:style-name="P74"><text:span text:style-name="T75">提案內容摘要：</text:span><text:span text:style-name="T76">（請以</text:span><text:span text:style-name="T77">1000</text:span><text:span text:style-name="T78">字以內文字說明，建議書寫一頁以內）</text:span></text:p>
            <text:p text:style-name="P79">一、背景說明</text:p>
            <text:p text:style-name="P80">二、研究範圍及對象</text:p>
            <text:p text:style-name="P81">三、研究價值及預期政策性效益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</table:table>
      <text:p text:style-name="P93"><text:span text:style-name="T94">提案單位</text:span><text:span text:style-name="T95">/</text:span><text:span text:style-name="T96">提案人</text:span><text:span text:style-name="T97">(</text:span><text:span text:style-name="T98">職稱</text:span><text:span text:style-name="T99">/</text:span><text:span text:style-name="T100">姓名</text:span><text:span text:style-name="T101">)</text:span><text:span text:style-name="T10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3年補助研究計畫案</dc:title>
    <meta:initial-creator>admin</meta:initial-creator>
    <dc:creator>SHU</dc:creator>
    <meta:creation-date>2022-02-16T09:48:00Z</meta:creation-date>
    <dc:date>2022-02-16T09:48:00Z</dc:date>
    <meta:print-date>2022-02-11T01:42:00Z</meta:print-date>
    <meta:template xlink:href="Normal" xlink:type="simple"/>
    <meta:editing-cycles>2</meta:editing-cycles>
    <meta:editing-duration>PT0S</meta:editing-duration>
    <meta:user-defined meta:name="KSOProductBuildVer">2052-10.1.0.5503</meta:user-defined>
    <meta:document-statistic meta:page-count="2" meta:paragraph-count="1" meta:word-count="41" meta:character-count="277" meta:row-count="1" meta:non-whitespace-character-count="237"/>
  </office:meta>
</office:document-meta>
</file>