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.318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2cm" style:use-optimal-row-height="false"/>
    </style:style>
    <style:style style:name="表格1.3" style:family="table-row">
      <style:table-row-properties style:min-row-height="6.648cm" style:use-optimal-row-height="false"/>
    </style:style>
    <style:style style:name="P1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1.235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176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officeooo:rsid="0003bf4a" style:font-name-asian="標楷體" style:font-size-asian="15pt" style:font-weight-asian="bold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officeooo:rsid="0003e13a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16.427cm" svg:y="2.531cm" svg:width="1.729cm" style:rel-width="scale" svg:height="0.914cm" style:rel-height="scale" draw:z-index="0"><draw:text-box><text:p text:style-name="P2">附件2</text:p></draw:text-box></draw:frame><text:span text:style-name="預設段落字型"><text:span text:style-name="T1">新住民發展基金11</text:span></text:span><text:span text:style-name="預設段落字型"><text:span text:style-name="T2">1</text:span></text:span><text:span text:style-name="預設段落字型"><text:span text:style-name="T1">年度補助研究計畫案</text:span></text:span></text:p>
      <text:p text:style-name="P1">公告徵求補助研究計畫之研究主題建議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4">研究議題</text:span></text:span><text:span text:style-name="預設段落字型"><text:span text:style-name="T5">：</text:span></text:span><text:span text:style-name="預設段落字型"><text:span text:style-name="T3"> </text:span></text:span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4">研究重點</text:span></text:span><text:span text:style-name="預設段落字型"><text:span text:style-name="T5">：</text:span></text:span><text:span text:style-name="預設段落字型"><text:span text:style-name="T3">（請以200字以內文字說明）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表格1.3">
          <table:table-cell table:style-name="表格1.A1" office:value-type="string">
            <text:p text:style-name="P3"><text:span text:style-name="預設段落字型"><text:span text:style-name="T4">背景說明</text:span></text:span><text:span text:style-name="預設段落字型"><text:span text:style-name="T5">：</text:span></text:span><text:span text:style-name="預設段落字型"><text:span text:style-name="T3">（請以1000字以內文字說明）</text:span></text:span></text:p>
            <text:p text:style-name="P6"/>
            <text:p text:style-name="P6"/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><text:span text:style-name="預設段落字型"><text:span text:style-name="T5">提案單位/提案人</text:span></text:span><text:span text:style-name="預設段落字型"><text:span text:style-name="T6">(職稱、姓名)</text:span></text:span><text:span text:style-name="預設段落字型"><text:span text:style-name="T5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103年補助研究計畫案</dc:title>
    <meta:initial-creator>admin</meta:initial-creator>
    <meta:creation-date>2020-02-15T01:35:00Z</meta:creation-date>
    <dc:date>2021-02-17T09:55:48.601000000</dc:date>
    <meta:print-date>2020-01-17T08:45:00Z</meta:print-date>
    <meta:editing-cycles>4</meta:editing-cycles>
    <meta:editing-duration>PT1M1S</meta:editing-duration>
    <meta:document-statistic meta:table-count="1" meta:image-count="0" meta:object-count="0" meta:page-count="2" meta:paragraph-count="7" meta:word-count="93" meta:character-count="101" meta:non-whitespace-character-count="100"/>
    <meta:user-defined meta:name="KSOProductBuildVer">2052-10.1.0.5503</meta:user-defined>
    <meta:template xlink:type="simple" xlink:actuate="onRequest" xlink:title="" xlink:href="Normal"/>
  </office:meta>
</office:document-meta>
</file>