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-1.009cm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style:min-row-height="1.027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041cm" style:use-optimal-row-height="false"/>
    </style:style>
    <style:style style:name="表格1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 style:font-name-complex="新細明體1"/>
    </style:style>
    <style:style style:name="P4" style:family="paragraph" style:parent-style-name="Standard_20__28_user_29_">
      <style:paragraph-properties fo:margin-left="2.963cm" fo:margin-right="0cm" fo:text-align="justify" style:justify-single-word="false" fo:text-indent="-0.847cm" style:auto-text-indent="false">
        <style:tab-stops/>
      </style:paragraph-properties>
    </style:style>
    <style:style style:name="P5" style:family="paragraph" style:parent-style-name="Standard_20__28_user_29_">
      <style:paragraph-properties fo:margin-left="2.963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 style:font-name-complex="新細明體1"/>
    </style:style>
    <style:style style:name="P6" style:family="paragraph" style:parent-style-name="Standard_20__28_user_29_">
      <style:paragraph-properties fo:margin-left="1.27cm" fo:margin-right="0cm" fo:text-align="justify" style:justify-single-word="false" fo:text-indent="0.847cm" style:auto-text-indent="false">
        <style:tab-stops/>
      </style:paragraph-properties>
      <style:text-properties fo:color="#000000" style:font-name="標楷體" style:font-name-asian="標楷體" style:font-name-complex="新細明體1"/>
    </style:style>
    <style:style style:name="P7" style:family="paragraph" style:parent-style-name="Standard_20__28_user_29_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新細明體1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考古遺址發掘資格條件審查辦法第四條、第八條修正條文勘誤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更正後文字</text:p>
          </table:table-cell>
          <table:table-cell table:style-name="表格1.B1" office:value-type="string">
            <text:p text:style-name="P2">原列文字</text:p>
          </table:table-cell>
        </table:table-row>
        <table:table-row table:style-name="表格1.2">
          <table:table-cell table:style-name="表格1.A2" office:value-type="string">
            <text:p text:style-name="P3">第四條　　依本法第五十一條第一項申請發掘考古遺址之考古學者專家，應具備下列資格之一：</text:p>
            <text:p text:style-name="P4"><text:span text:style-name="預設段落字型"><text:span text:style-name="T2">一、取得考古學系、人類學系學士學位或</text:span></text:span><text:span text:style-name="預設段落字型"><text:span text:style-name="T3">修畢</text:span></text:span><text:span text:style-name="預設段落字型"><text:span text:style-name="T2">相關學位學程後，從事考古遺址發掘工作五年以上，並發表考古發掘報告二篇以上。</text:span></text:span></text:p>
            <text:p text:style-name="P4"><text:span text:style-name="預設段落字型"><text:span text:style-name="T2">二、取得考古學系、人類學系碩士學位或</text:span></text:span><text:span text:style-name="預設段落字型"><text:span text:style-name="T3">修畢</text:span></text:span><text:span text:style-name="預設段落字型"><text:span text:style-name="T2">相關學位學程後，從事考古遺址發掘工作三年以上，並發表考古發掘報告一篇以上。</text:span></text:span></text:p>
            <text:p text:style-name="P4"><text:span text:style-name="預設段落字型"><text:span text:style-name="T2">三、取得考古學系、人類學系博士學位或</text:span></text:span><text:span text:style-name="預設段落字型"><text:span text:style-name="T3">修畢</text:span></text:span><text:span text:style-name="預設段落字型"><text:span text:style-name="T2">相關學位學程後，從事考古遺址發掘工作一年以上。</text:span></text:span></text:p>
            <text:p text:style-name="P6">前項所稱考古遺址發掘工作，指統籌辦理發掘現場相關工作及發掘結束後出土遺物之整理研究。</text:p>
          </table:table-cell>
          <table:table-cell table:style-name="表格1.B2" office:value-type="string">
            <text:p text:style-name="P3">第四條　　依本法第五十一條第一項申請發掘考古遺址之考古學者專家，應具備下列資格之一：</text:p>
            <text:p text:style-name="P5">一、取得考古學系、人類學系學士學位或相關學位學程後，從事考古遺址發掘工作五年以上，並發表考古發掘報告二篇以上。</text:p>
            <text:p text:style-name="P5">二、取得考古學系、人類學系碩士學位或相關學位學程後，從事考古遺址發掘工作三年以上，並發表考古發掘報告一篇以上。</text:p>
            <text:p text:style-name="P5">三、取得考古學系、人類學系博士學位或相關學位學程後，從事考古遺址發掘工作一年以上。</text:p>
            <text:p text:style-name="P6">前項所稱考古遺址發掘工作，指統籌辦理發掘現場相關工作及發掘結束後出土遺物之整理研究。</text:p>
          </table:table-cell>
        </table:table-row>
        <table:table-row table:style-name="表格1.2">
          <table:table-cell table:style-name="表格1.A3" office:value-type="string">
            <text:p text:style-name="P3">第八條　　前條第一項第二款發掘現場常駐考古人員，應具備下列資格之一：</text:p>
            <text:p text:style-name="P5">一、累積五年以上考古遺址發掘相關工作實務經驗。</text:p>
            <text:p text:style-name="P4"><text:span text:style-name="預設段落字型"><text:span text:style-name="T2">二、具有考古學系、人類學系學士學位或</text:span></text:span><text:span text:style-name="預設段落字型"><text:span text:style-name="T3">修畢</text:span></text:span><text:span text:style-name="預設段落字型"><text:span text:style-name="T2">相關學位學程，累積三年以上考古遺址發掘相關工作實務經驗。</text:span></text:span></text:p>
            <text:p text:style-name="P4"><text:span text:style-name="預設段落字型"><text:span text:style-name="T2">三、具有考古學系、人類學系碩士以上學位或</text:span></text:span><text:span text:style-name="預設段落字型"><text:span text:style-name="T3">修畢</text:span></text:span><text:span text:style-name="預設段落字型"><text:span text:style-name="T2">相關學位學程。</text:span></text:span></text:p>
            <text:p text:style-name="P6">前項所稱考古遺址發掘相關工作，包含發掘現場之測量、挖掘、記錄、整理、發掘結束後出土遺物之整理或研究等工作。</text:p>
          </table:table-cell>
          <table:table-cell table:style-name="表格1.B3" office:value-type="string">
            <text:p text:style-name="P3">第八條　　前條第一項第二款發掘現場常駐考古人員，應具備下列資格之一：</text:p>
            <text:p text:style-name="P5">一、累積五年以上考古遺址發掘相關工作實務經驗。</text:p>
            <text:p text:style-name="P5">二、具有考古學系、人類學系學士學位或相關學位學程，累積三年以上考古遺址發掘相關工作實務經驗。</text:p>
            <text:p text:style-name="P5">三、具有考古學系、人類學系碩士以上學位或相關學位學程。</text:p>
            <text:p text:style-name="P6">前項所稱考古遺址發掘相關工作，包含發掘現場之測量、挖掘、記錄、整理、發掘結束後出土遺物之整理或研究等工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S Sans Serif" style:font-family-complex="'MS Sans Serif'" style:font-family-generic-complex="swiss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受文者" style:family="paragraph" style:parent-style-name="Standard_20__28_user_29_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機關名稱" style:family="paragraph" style:parent-style-name="Standard_20__28_user_29_">
      <style:paragraph-properties fo:margin-top="0cm" fo:margin-bottom="0.106cm" loext:contextual-spacing="false" fo:line-height="0.917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fo:hyphenate="false"/>
    </style:style>
    <style:style style:name="公文文號" style:family="paragraph" style:parent-style-name="受文者">
      <style:paragraph-properties fo:margin-top="0cm" fo:margin-bottom="0.053cm" loext:contextual-spacing="false" fo:line-height="0.564cm" fo:hyphenation-ladder-count="no-limit"/>
      <style:text-properties fo:color="#000000" fo:font-size="12pt" style:font-size-asian="12pt" fo:hyphenate="false"/>
    </style:style>
    <style:style style:name="公文主旨" style:family="paragraph" style:parent-style-name="Standard_20__28_user_29_">
      <style:paragraph-properties fo:margin-left="1.63cm" fo:margin-right="0cm" fo:margin-top="0cm" fo:margin-bottom="0.088cm" loext:contextual-spacing="false" fo:line-height="0.882cm" fo:text-align="justify" style:justify-single-word="false" fo:hyphenation-ladder-count="no-limit" fo:text-indent="-1.63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劉貞麟</meta:initial-creator>
    <dc:creator>楊朝鈞</dc:creator>
    <meta:creation-date>2021-02-07T09:04:00Z</meta:creation-date>
    <dc:date>2021-02-07T09:31:00Z</dc:date>
    <meta:print-date>2019-11-13T07:27:00Z</meta:print-date>
    <meta:editing-cycles>4</meta:editing-cycles>
    <meta:editing-duration>PT120S</meta:editing-duration>
    <meta:document-statistic meta:table-count="1" meta:image-count="0" meta:object-count="0" meta:page-count="1" meta:paragraph-count="24" meta:word-count="876" meta:character-count="884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年底待辦/發掘資格審查辦法(年後再辦)/0208勘誤用/(0207修正條文勘誤表).odt/Normal"/>
  </office:meta>
</office:document-meta>
</file>